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79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414cm"/>
    </style:style>
    <style:style style:name="co4" style:family="table-column">
      <style:table-column-properties fo:break-before="auto" style:column-width="4.7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23cm"/>
    </style:style>
    <style:style style:name="co7" style:family="table-column">
      <style:table-column-properties fo:break-before="auto" style:column-width="47.549cm"/>
    </style:style>
    <style:style style:name="co8" style:family="table-column">
      <style:table-column-properties fo:break-before="auto" style:column-width="8.774cm"/>
    </style:style>
    <style:style style:name="co9" style:family="table-column">
      <style:table-column-properties fo:break-before="auto" style:column-width="4.55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3">
            <text:p>SJBA / SECAD / SECRETARIA ADMINISTRATIVA</text:p>
          </table:table-cell>
          <table:table-cell office:value-type="string" table:number-columns-spanned="1" table:number-rows-spanned="3">
            <text:p>0018409-68.2021.4.01.8004</text:p>
          </table:table-cell>
          <table:table-cell office:value-type="string" table:number-columns-spanned="1" table:number-rows-spanned="3">
            <text:p>CRISTOVAM GONÇALVES DOS SANTOS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FC-02</text:p>
          </table:table-cell>
          <table:table-cell office:value-type="string" table:number-columns-spanned="1" table:number-rows-spanned="3">
            <text:p>SERVIÇO DE ATIVIDADES DESTACADAS</text:p>
          </table:table-cell>
          <table:table-cell office:value-type="string" table:number-columns-spanned="1" table:number-rows-spanned="3">
            <text:p>SJBA-68-2021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Início da viagem, para pegar processos em Subseções Judiciária, conduzindo veículo Caminhão Ford da Justiça Federal, no dia 18/001/2021, partindo de Salvador, às 07h30min, com destino a Vitória da Conquista/BA, chegando naquela cidade por volta das 16 horas. Na terça-feira (dia 19/01/2021), foram recolhidos os processos na Subseção de VCA. Por volta das 11 horas da manhã, partiu em viagem para a Subseção Judiciária de Jequié/BA, chegando na cidade por volta das 17h30min. No dia 20/01/2021, recolheu os processos na Subseção Judiciária de Jequié/BA, partindo por volta das 10 horas com destino a Salvador, chegando ao destino por volta das 18 horas.</text:p>
          </table:table-cell>
          <table:table-cell office:value-type="string" table:number-columns-spanned="1" table:number-rows-spanned="3">
            <text:p>18/01/2021 as 20/01/2021</text:p>
          </table:table-cell>
          <table:table-cell office:value-type="string">
            <text:p>18/01/2021</text:p>
          </table:table-cell>
          <table:table-cell office:value-type="string">
            <text:p>-</text:p>
          </table:table-cell>
          <table:table-cell office:value-type="string">
            <text:p>SALVADOR-BA / VITÓRIA DA CONQUIST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2.5" table:number-columns-spanned="1" table:number-rows-spanned="3">
            <text:p>2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24.11" table:number-columns-spanned="1" table:number-rows-spanned="3">
            <text:p>124,11</text:p>
          </table:table-cell>
          <table:table-cell office:value-type="float" office:value="1473.5" table:number-columns-spanned="1" table:number-rows-spanned="3">
            <text:p>1473,5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349.39" table:number-columns-spanned="1" table:number-rows-spanned="3">
            <text:p>1349,39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CLEMENTE JOSE FERREIRA DO NASCIMENTO FILHO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02/08/2021</text:p>
          </table:table-cell>
        </table:table-row>
        <table:table-row table:style-name="ro1">
          <table:covered-table-cell table:number-columns-repeated="10"/>
          <table:table-cell office:value-type="string">
            <text:p>19/01/2021</text:p>
          </table:table-cell>
          <table:table-cell office:value-type="string">
            <text:p>-</text:p>
          </table:table-cell>
          <table:table-cell office:value-type="string">
            <text:p>VITÓRIA DA CONQUISTA-BA / JEQUIÉ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0/01/2021</text:p>
          </table:table-cell>
          <table:table-cell office:value-type="string">
            <text:p>-</text:p>
          </table:table-cell>
          <table:table-cell office:value-type="string">
            <text:p>JEQUIÉ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18410-53.2021.4.01.8004</text:p>
          </table:table-cell>
          <table:table-cell office:value-type="string" table:number-columns-spanned="1" table:number-rows-spanned="2">
            <text:p>PABLO ENRIQUE CARNEIRO BALDIVIESO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ÚNICA DA SSJ SÃO RAIMUNDO NONATO</text:p>
          </table:table-cell>
          <table:table-cell office:value-type="string" table:number-columns-spanned="1" table:number-rows-spanned="2">
            <text:p>SJBA-6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ÇÃO MUTIRÃO AUDIÊNCIA EM FEIRA DE SANTANA - CONFORME DETERMINAÇÃO COJEF</text:p>
          </table:table-cell>
          <table:table-cell office:value-type="string" table:number-columns-spanned="1" table:number-rows-spanned="2">
            <text:p>18/07/2021 as 24/07/2021</text:p>
          </table:table-cell>
          <table:table-cell office:value-type="string">
            <text:p>18/07/2021</text:p>
          </table:table-cell>
          <table:table-cell office:value-type="string">
            <text:p>-</text:p>
          </table:table-cell>
          <table:table-cell office:value-type="string">
            <text:p>EUNÁPOLIS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94.5">
            <text:p>494,5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7683.52" table:number-columns-spanned="1" table:number-rows-spanned="2">
            <text:p>7683,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26.67" table:number-columns-spanned="1" table:number-rows-spanned="2">
            <text:p>2926,67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2/08/2021</text:p>
          </table:table-cell>
        </table:table-row>
        <table:table-row table:style-name="ro1">
          <table:covered-table-cell table:number-columns-repeated="10"/>
          <table:table-cell office:value-type="string">
            <text:p>24/07/2021</text:p>
          </table:table-cell>
          <table:table-cell office:value-type="string">
            <text:p>-</text:p>
          </table:table-cell>
          <table:table-cell office:value-type="string">
            <text:p>FEIRA DE SANTANA-BA / EUNÁPOLI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88.48">
            <text:p>488,4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18399-24.2021.4.01.8004</text:p>
          </table:table-cell>
          <table:table-cell office:value-type="string" table:number-columns-spanned="1" table:number-rows-spanned="2">
            <text:p>DIEGO DE SOUZA LIMA</text:p>
          </table:table-cell>
          <table:table-cell office:value-type="string" table:number-columns-spanned="1" table:number-rows-spanned="2">
            <text:p>JUIZ FEDERAL SUBSTITUT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ÚNICA DA SSJ ALAGOINHAS</text:p>
          </table:table-cell>
          <table:table-cell office:value-type="string" table:number-columns-spanned="1" table:number-rows-spanned="2">
            <text:p>SJBA-7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ção de Mutirão de Audiências na SSJ de Feira de Santana</text:p>
          </table:table-cell>
          <table:table-cell office:value-type="string" table:number-columns-spanned="1" table:number-rows-spanned="2">
            <text:p>26/07/2021 as 30/07/2021</text:p>
          </table:table-cell>
          <table:table-cell office:value-type="string">
            <text:p>26/07/2021</text:p>
          </table:table-cell>
          <table:table-cell office:value-type="string">
            <text:p>-</text:p>
          </table:table-cell>
          <table:table-cell office:value-type="string">
            <text:p>ALAGOINHAS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0.52">
            <text:p>70,52</text:p>
          </table:table-cell>
          <table:table-cell office:value-type="float" office:value="4.5" table:number-columns-spanned="1" table:number-rows-spanned="2">
            <text:p>4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5319.36" table:number-columns-spanned="1" table:number-rows-spanned="2">
            <text:p>5319,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62.51" table:number-columns-spanned="1" table:number-rows-spanned="2">
            <text:p>1962,51</text:p>
          </table:table-cell>
          <table:table-cell office:value-type="float" office:value="3150" table:number-columns-spanned="1" table:number-rows-spanned="2">
            <text:p>31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2/08/2021</text:p>
          </table:table-cell>
        </table:table-row>
        <table:table-row table:style-name="ro1">
          <table:covered-table-cell table:number-columns-repeated="10"/>
          <table:table-cell office:value-type="string">
            <text:p>30/07/2021</text:p>
          </table:table-cell>
          <table:table-cell office:value-type="string">
            <text:p>-</text:p>
          </table:table-cell>
          <table:table-cell office:value-type="string">
            <text:p>FEIRA DE SANTANA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1.38">
            <text:p>71,3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20504-71.2021.4.01.8004</text:p>
          </table:table-cell>
          <table:table-cell office:value-type="string" table:number-columns-spanned="1" table:number-rows-spanned="2">
            <text:p>PABLO ENRIQUE CARNEIRO BALDIVIESO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ÚNICA DA SSJ SÃO RAIMUNDO NONATO</text:p>
          </table:table-cell>
          <table:table-cell office:value-type="string" table:number-columns-spanned="1" table:number-rows-spanned="2">
            <text:p>SJBA-7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CIPAR MUTIRÃO AUDIÊNCIAS EM FLORIANO -SSJ PI ( COJEF TRF 1 REGIÃO)</text:p>
          </table:table-cell>
          <table:table-cell office:value-type="string" table:number-columns-spanned="1" table:number-rows-spanned="2">
            <text:p>14/08/2021 as 29/08/2021</text:p>
          </table:table-cell>
          <table:table-cell office:value-type="string">
            <text:p>14/08/2021</text:p>
          </table:table-cell>
          <table:table-cell office:value-type="string">
            <text:p>-</text:p>
          </table:table-cell>
          <table:table-cell office:value-type="string">
            <text:p>EUNÁPOLIS-BA / FLORIANO-PI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82.26">
            <text:p>1282,26</text:p>
          </table:table-cell>
          <table:table-cell office:value-type="float" office:value="15.5" table:number-columns-spanned="1" table:number-rows-spanned="2">
            <text:p>15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3.7" table:number-columns-spanned="1" table:number-rows-spanned="2">
            <text:p>413,7</text:p>
          </table:table-cell>
          <table:table-cell office:value-type="float" office:value="18322.24" table:number-columns-spanned="1" table:number-rows-spanned="2">
            <text:p>18322,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58.54" table:number-columns-spanned="1" table:number-rows-spanned="2">
            <text:p>7058,54</text:p>
          </table:table-cell>
          <table:table-cell office:value-type="float" office:value="10850" table:number-columns-spanned="1" table:number-rows-spanned="2">
            <text:p>108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8/2021</text:p>
          </table:table-cell>
        </table:table-row>
        <table:table-row table:style-name="ro1">
          <table:covered-table-cell table:number-columns-repeated="10"/>
          <table:table-cell office:value-type="string">
            <text:p>29/08/2021</text:p>
          </table:table-cell>
          <table:table-cell office:value-type="string">
            <text:p>-</text:p>
          </table:table-cell>
          <table:table-cell office:value-type="string">
            <text:p>FLORIANO-PI / EUNÁPOLI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82.26">
            <text:p>1282,2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20503-86.2021.4.01.8004</text:p>
          </table:table-cell>
          <table:table-cell office:value-type="string" table:number-columns-spanned="1" table:number-rows-spanned="2">
            <text:p>SAMMY JIN AMANO PALMA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SUBSEÇAO JUDICIARIA DE EUNAPOLIS</text:p>
          </table:table-cell>
          <table:table-cell office:value-type="string" table:number-columns-spanned="1" table:number-rows-spanned="2">
            <text:p>SJBA-76-2021</text:p>
          </table:table-cell>
          <table:table-cell office:value-type="string" table:number-columns-spanned="1" table:number-rows-spanned="2">
            <text:p>Servidor acompanhando Magistrado - diária 80%</text:p>
          </table:table-cell>
          <table:table-cell office:value-type="string" table:number-columns-spanned="1" table:number-rows-spanned="2">
            <text:p>ASSESSORAR MAGISTRADO EM MUTIRÃO DE AUDIÊNCIAS SUBSEÇÃO FLORIANO PI</text:p>
          </table:table-cell>
          <table:table-cell office:value-type="string" table:number-columns-spanned="1" table:number-rows-spanned="2">
            <text:p>14/08/2021 as 29/08/2021</text:p>
          </table:table-cell>
          <table:table-cell office:value-type="string">
            <text:p>14/08/2021</text:p>
          </table:table-cell>
          <table:table-cell office:value-type="string">
            <text:p>-</text:p>
          </table:table-cell>
          <table:table-cell office:value-type="string">
            <text:p>EUNÁPOLIS-BA / FLORIANO-PI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82.26">
            <text:p>1282,26</text:p>
          </table:table-cell>
          <table:table-cell office:value-type="float" office:value="15.5" table:number-columns-spanned="1" table:number-rows-spanned="2">
            <text:p>15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3.7" table:number-columns-spanned="1" table:number-rows-spanned="2">
            <text:p>413,7</text:p>
          </table:table-cell>
          <table:table-cell office:value-type="float" office:value="14657.73" table:number-columns-spanned="1" table:number-rows-spanned="2">
            <text:p>14657,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94.03" table:number-columns-spanned="1" table:number-rows-spanned="2">
            <text:p>3394,03</text:p>
          </table:table-cell>
          <table:table-cell office:value-type="float" office:value="10850" table:number-columns-spanned="1" table:number-rows-spanned="2">
            <text:p>108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8/2021</text:p>
          </table:table-cell>
        </table:table-row>
        <table:table-row table:style-name="ro1">
          <table:covered-table-cell table:number-columns-repeated="10"/>
          <table:table-cell office:value-type="string">
            <text:p>29/08/2021</text:p>
          </table:table-cell>
          <table:table-cell office:value-type="string">
            <text:p>-</text:p>
          </table:table-cell>
          <table:table-cell office:value-type="string">
            <text:p>FLORIANO-PI / EUNÁPOLI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82.26">
            <text:p>1282,2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ECAD / SECRETARIA ADMINISTRATIVA</text:p>
          </table:table-cell>
          <table:table-cell office:value-type="string" table:number-columns-spanned="1" table:number-rows-spanned="3">
            <text:p>0018657-34.2021.4.01.8004</text:p>
          </table:table-cell>
          <table:table-cell office:value-type="string" table:number-columns-spanned="1" table:number-rows-spanned="3">
            <text:p>DANIEL BELTRÃO UCHÔA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PAULO AFONSO</text:p>
          </table:table-cell>
          <table:table-cell office:value-type="string" table:number-columns-spanned="1" table:number-rows-spanned="3">
            <text:p>SJBA-71-2021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Cumprimento de duas ordens judiciais: a)Mandado de intimação/citação expedido no processo pje 10402021-11.2021.4.01.3300 que tem como endereço de cumprimento a cidade de Paripiranga; b) Cumprimento de Carta de Ordem expedida pelo TRF1, presente no processo sei! 0003568-80.2021.4.01.8000, destino município de Antas</text:p>
          </table:table-cell>
          <table:table-cell office:value-type="string" table:number-columns-spanned="1" table:number-rows-spanned="3">
            <text:p>06/08/2021 as 06/08/2021</text:p>
          </table:table-cell>
          <table:table-cell office:value-type="string">
            <text:p>06/08/2021</text:p>
          </table:table-cell>
          <table:table-cell office:value-type="string">
            <text:p>-</text:p>
          </table:table-cell>
          <table:table-cell office:value-type="string">
            <text:p>PAULO AFONSO-BA / ANT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5.78">
            <text:p>105,78</text:p>
          </table:table-cell>
          <table:table-cell office:value-type="float" office:value="0.5" table:number-columns-spanned="1" table:number-rows-spanned="3">
            <text:p>0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41.37" table:number-columns-spanned="1" table:number-rows-spanned="3">
            <text:p>41,37</text:p>
          </table:table-cell>
          <table:table-cell office:value-type="float" office:value="360.19" table:number-columns-spanned="1" table:number-rows-spanned="3">
            <text:p>360,19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318.82" table:number-columns-spanned="1" table:number-rows-spanned="3">
            <text:p>318,82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JOSÉ JAILSON DOS SANTOS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04/08/2021</text:p>
          </table:table-cell>
        </table:table-row>
        <table:table-row table:style-name="ro1">
          <table:covered-table-cell table:number-columns-repeated="10"/>
          <table:table-cell office:value-type="string">
            <text:p>06/08/2021</text:p>
          </table:table-cell>
          <table:table-cell office:value-type="string">
            <text:p>-</text:p>
          </table:table-cell>
          <table:table-cell office:value-type="string">
            <text:p>ANTAS-BA / PARIPIRANG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3.96">
            <text:p>73,9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6/08/2021</text:p>
          </table:table-cell>
          <table:table-cell office:value-type="string">
            <text:p>-</text:p>
          </table:table-cell>
          <table:table-cell office:value-type="string">
            <text:p>PARIPIRANGA-BA / PAULO AFO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81.46">
            <text:p>181,4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RLTR301 / PRIMEIRA RELATORIA DA TERCEIRA TURMA RECURSAL DA SJ BAHIA</text:p>
          </table:table-cell>
          <table:table-cell office:value-type="string" table:number-columns-spanned="1" table:number-rows-spanned="2">
            <text:p>0018844-42.2021.4.01.8004</text:p>
          </table:table-cell>
          <table:table-cell office:value-type="string" table:number-columns-spanned="1" table:number-rows-spanned="2">
            <text:p>AILTON SCHRAMM DE ROCHA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1A. RELATORIA DA 3A. TR/BA</text:p>
          </table:table-cell>
          <table:table-cell office:value-type="string" table:number-columns-spanned="1" table:number-rows-spanned="2">
            <text:p>SJBA-72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tirão para a realização de audiências do Juizado Especial Federal Adjunto da Subseção de Feira de Santana, conforme autorização em despacho TRF1-PRESI 13505363, que autoriza a solicitação OFÍCIO SJBA-FSA-1ªVARA 21/2021, e considerando o período informado na MANIFESTAÇÃO SJVA-FSA-1ª VARA 13041902 (Processo SEI 0005040-07.2021.4.01.8004).</text:p>
          </table:table-cell>
          <table:table-cell office:value-type="string" table:number-columns-spanned="1" table:number-rows-spanned="2">
            <text:p>01/08/2021 as 06/08/2021</text:p>
          </table:table-cell>
          <table:table-cell office:value-type="string">
            <text:p>01/08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5.5" table:number-columns-spanned="1" table:number-rows-spanned="2">
            <text:p>5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6501.44" table:number-columns-spanned="1" table:number-rows-spanned="2">
            <text:p>6501,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4.59" table:number-columns-spanned="1" table:number-rows-spanned="2">
            <text:p>2444,59</text:p>
          </table:table-cell>
          <table:table-cell office:value-type="float" office:value="3850" table:number-columns-spanned="1" table:number-rows-spanned="2">
            <text:p>38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AILTON SCHRAMM DE ROCH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5/08/2021</text:p>
          </table:table-cell>
        </table:table-row>
        <table:table-row table:style-name="ro1">
          <table:covered-table-cell table:number-columns-repeated="10"/>
          <table:table-cell office:value-type="string">
            <text:p>06/08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TEC / NÚCLEO DE TECNOLOGIA DA INFORMAÇÃO</text:p>
          </table:table-cell>
          <table:table-cell office:value-type="string" table:number-columns-spanned="1" table:number-rows-spanned="2">
            <text:p>0020703-93.2021.4.01.8004</text:p>
          </table:table-cell>
          <table:table-cell office:value-type="string" table:number-columns-spanned="1" table:number-rows-spanned="2">
            <text:p>JOÃO DE MATOS PEREIRA DE SOUZA NETO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SETOR DE ADMINISTRAÇÃO DE REDE</text:p>
          </table:table-cell>
          <table:table-cell office:value-type="string" table:number-columns-spanned="1" table:number-rows-spanned="2">
            <text:p>SJBA-7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Atuação na mudança física de equipamentos do CPD, durante a mudança do restante da sede.</text:p>
          </table:table-cell>
          <table:table-cell office:value-type="string" table:number-columns-spanned="1" table:number-rows-spanned="2">
            <text:p>22/08/2021 as 28/08/2021</text:p>
          </table:table-cell>
          <table:table-cell office:value-type="string">
            <text:p>22/08/2021</text:p>
          </table:table-cell>
          <table:table-cell office:value-type="string">
            <text:p>-</text:p>
          </table:table-cell>
          <table:table-cell office:value-type="string">
            <text:p>SALVADOR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39.46">
            <text:p>439,46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3831.1" table:number-columns-spanned="1" table:number-rows-spanned="2">
            <text:p>3831,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24.25" table:number-columns-spanned="1" table:number-rows-spanned="2">
            <text:p>3624,2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JOAO CARLOS DE BRITO MO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8/2021</text:p>
          </table:table-cell>
        </table:table-row>
        <table:table-row table:style-name="ro1">
          <table:covered-table-cell table:number-columns-repeated="10"/>
          <table:table-cell office:value-type="string">
            <text:p>28/08/2021</text:p>
          </table:table-cell>
          <table:table-cell office:value-type="string">
            <text:p>-</text:p>
          </table:table-cell>
          <table:table-cell office:value-type="string">
            <text:p>JUAZEIRO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41.18">
            <text:p>441,1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TEC / NÚCLEO DE TECNOLOGIA DA INFORMAÇÃO</text:p>
          </table:table-cell>
          <table:table-cell office:value-type="string" table:number-columns-spanned="1" table:number-rows-spanned="2">
            <text:p>0020710-85.2021.4.01.8004</text:p>
          </table:table-cell>
          <table:table-cell office:value-type="string" table:number-columns-spanned="1" table:number-rows-spanned="2">
            <text:p>JOAO CARLOS DE BRITO MOTA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SEÇÃO DE SISTEMAS E SUPORTE TÉCNICO</text:p>
          </table:table-cell>
          <table:table-cell office:value-type="string" table:number-columns-spanned="1" table:number-rows-spanned="2">
            <text:p>SJBA-7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dança do CPD de Juazeiro. Atuação na mudança física de equipamentos do CPD, durante a mudança do restante da sede.</text:p>
          </table:table-cell>
          <table:table-cell office:value-type="string" table:number-columns-spanned="1" table:number-rows-spanned="2">
            <text:p>22/08/2021 as 28/08/2021</text:p>
          </table:table-cell>
          <table:table-cell office:value-type="string">
            <text:p>22/08/2021</text:p>
          </table:table-cell>
          <table:table-cell office:value-type="string">
            <text:p>-</text:p>
          </table:table-cell>
          <table:table-cell office:value-type="string">
            <text:p>SALVADOR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39.46">
            <text:p>439,46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3831.1" table:number-columns-spanned="1" table:number-rows-spanned="2">
            <text:p>3831,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24.25" table:number-columns-spanned="1" table:number-rows-spanned="2">
            <text:p>3624,2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JOAO CARLOS DE BRITO MO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8/2021</text:p>
          </table:table-cell>
        </table:table-row>
        <table:table-row table:style-name="ro1">
          <table:covered-table-cell table:number-columns-repeated="10"/>
          <table:table-cell office:value-type="string">
            <text:p>28/08/2021</text:p>
          </table:table-cell>
          <table:table-cell office:value-type="string">
            <text:p>-</text:p>
          </table:table-cell>
          <table:table-cell office:value-type="string">
            <text:p>JUAZEIRO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41.18">
            <text:p>441,1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TUR / NÚCLEO DE APOIO À TURMA RECURSAL</text:p>
          </table:table-cell>
          <table:table-cell office:value-type="string" table:number-columns-spanned="1" table:number-rows-spanned="2">
            <text:p>0018972-62.2021.4.01.8004</text:p>
          </table:table-cell>
          <table:table-cell office:value-type="string" table:number-columns-spanned="1" table:number-rows-spanned="2">
            <text:p>MEI LIN LOPES WU BANDEIRA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1A. RELATORIA DA 4A. TR/BA</text:p>
          </table:table-cell>
          <table:table-cell office:value-type="string" table:number-columns-spanned="1" table:number-rows-spanned="2">
            <text:p>SJBA-73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TIRÃO DE AUDIÊNCIA 1ª VARA FEDERAL SJBA/SSJ FEIRA DE SANTANA</text:p>
          </table:table-cell>
          <table:table-cell office:value-type="string" table:number-columns-spanned="1" table:number-rows-spanned="2">
            <text:p>08/08/2021 as 13/08/2021</text:p>
          </table:table-cell>
          <table:table-cell office:value-type="string">
            <text:p>08/08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5.5" table:number-columns-spanned="1" table:number-rows-spanned="2">
            <text:p>5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5.48" table:number-columns-spanned="1" table:number-rows-spanned="2">
            <text:p>165,48</text:p>
          </table:table-cell>
          <table:table-cell office:value-type="float" office:value="6501.44" table:number-columns-spanned="1" table:number-rows-spanned="2">
            <text:p>6501,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5.96" table:number-columns-spanned="1" table:number-rows-spanned="2">
            <text:p>2485,96</text:p>
          </table:table-cell>
          <table:table-cell office:value-type="float" office:value="3850" table:number-columns-spanned="1" table:number-rows-spanned="2">
            <text:p>38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IVIA NARA DE ANDRADE MOREIRA FONSEC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6/08/2021</text:p>
          </table:table-cell>
        </table:table-row>
        <table:table-row table:style-name="ro1">
          <table:covered-table-cell table:number-columns-repeated="10"/>
          <table:table-cell office:value-type="string">
            <text:p>13/08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20702-11.2021.4.01.8004</text:p>
          </table:table-cell>
          <table:table-cell office:value-type="string" table:number-columns-spanned="1" table:number-rows-spanned="2">
            <text:p>CANDICE AMORIM MOREIRA MENARD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8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de citação expedidos nos autos1000320-46.2020.4.01.3305, 0003726-63.2018.4.01.3305 e 1000044-49.2019.4.01.3305 no município de Uauá-Ba.</text:p>
          </table:table-cell>
          <table:table-cell office:value-type="string" table:number-columns-spanned="1" table:number-rows-spanned="2">
            <text:p>16/08/2021 as 16/08/2021</text:p>
          </table:table-cell>
          <table:table-cell office:value-type="string">
            <text:p>16/08/2021</text:p>
          </table:table-cell>
          <table:table-cell office:value-type="string">
            <text:p>-</text:p>
          </table:table-cell>
          <table:table-cell office:value-type="string">
            <text:p>JUAZEIRO-BA / UAU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7.5">
            <text:p>107,5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8/2021</text:p>
          </table:table-cell>
        </table:table-row>
        <table:table-row table:style-name="ro1">
          <table:covered-table-cell table:number-columns-repeated="10"/>
          <table:table-cell office:value-type="string">
            <text:p>16/08/2021</text:p>
          </table:table-cell>
          <table:table-cell office:value-type="string">
            <text:p>-</text:p>
          </table:table-cell>
          <table:table-cell office:value-type="string">
            <text:p>UAU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7.5">
            <text:p>107,5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20701-26.2021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81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 expedido no processo 1007130-83.2020.4.01.3807, com viagem até a cidade de Licínio de Almeida-BA, e durante o percurso serão cumpridos os mandados expedidos na ação penal 1003340-33.2020.4.01.3309, e improbidade administrativa 1002339-13.2020.4.01.3309; 1002377-25.2020.4.01.3309 e 1005303-76.2020.4.01.3309, todos estes em Urandi-BA, além de outros mandados que vierem a ser expedidos para os mesmos municípios.</text:p>
          </table:table-cell>
          <table:table-cell office:value-type="string" table:number-columns-spanned="1" table:number-rows-spanned="2">
            <text:p>01/09/2021 as 01/09/2021</text:p>
          </table:table-cell>
          <table:table-cell office:value-type="string">
            <text:p>01/09/2021</text:p>
          </table:table-cell>
          <table:table-cell office:value-type="string">
            <text:p>-</text:p>
          </table:table-cell>
          <table:table-cell office:value-type="string">
            <text:p>GUANAMBI-BA / LICINIO DE ALMEI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8.26">
            <text:p>78,2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8/2021</text:p>
          </table:table-cell>
        </table:table-row>
        <table:table-row table:style-name="ro1">
          <table:covered-table-cell table:number-columns-repeated="10"/>
          <table:table-cell office:value-type="string">
            <text:p>01/09/2021</text:p>
          </table:table-cell>
          <table:table-cell office:value-type="string">
            <text:p>-</text:p>
          </table:table-cell>
          <table:table-cell office:value-type="string">
            <text:p>LICINIO DE ALMEID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7.4">
            <text:p>77,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0448-38.2021.4.01.8004</text:p>
          </table:table-cell>
          <table:table-cell office:value-type="string" table:number-columns-spanned="1" table:number-rows-spanned="2">
            <text:p>VINÍCIUS GUIMARÃES VALENTE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7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Necessidade de se deslocar até o Município de Crisópolis/BA, o qual dista 117km (só ida) desta Subseção Judiciária a fim de se dar cumprimento ao comando judicial determinado. Logo terei de percorrer uma distância de 234 Km (ida e volta).</text:p>
          </table:table-cell>
          <table:table-cell office:value-type="string" table:number-columns-spanned="1" table:number-rows-spanned="2">
            <text:p>30/08/2021 as 30/08/2021</text:p>
          </table:table-cell>
          <table:table-cell office:value-type="string">
            <text:p>30/08/2021</text:p>
          </table:table-cell>
          <table:table-cell office:value-type="string">
            <text:p>-</text:p>
          </table:table-cell>
          <table:table-cell office:value-type="string">
            <text:p>ALAGOINHAS-BA / CRISOPOLI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4.6">
            <text:p>94,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8/2021</text:p>
          </table:table-cell>
        </table:table-row>
        <table:table-row table:style-name="ro1">
          <table:covered-table-cell table:number-columns-repeated="10"/>
          <table:table-cell office:value-type="string">
            <text:p>30/08/2021</text:p>
          </table:table-cell>
          <table:table-cell office:value-type="string">
            <text:p>-</text:p>
          </table:table-cell>
          <table:table-cell office:value-type="string">
            <text:p>CRISOPOLIS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3.74">
            <text:p>93,7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20196-35.2021.4.01.8004</text:p>
          </table:table-cell>
          <table:table-cell office:value-type="string" table:number-columns-spanned="1" table:number-rows-spanned="2">
            <text:p>CANDICE AMORIM MOREIRA MENARD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7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Carta Precatória expedida em caráter de urgência para intimar o acusado de audiência de videoconferência - AÇÃO PENAL Nº 5003686-73.2020.403.6181 - SEI 19302-59.2021.4.01.8004. O expediente foi distribuído em 10/08/2021 e a audiência está marcada para 24/08/2021. Necessidade de cumprimento imediato.</text:p>
          </table:table-cell>
          <table:table-cell office:value-type="string" table:number-columns-spanned="1" table:number-rows-spanned="2">
            <text:p>17/08/2021 as 18/08/2021</text:p>
          </table:table-cell>
          <table:table-cell office:value-type="string">
            <text:p>17/08/2021</text:p>
          </table:table-cell>
          <table:table-cell office:value-type="string">
            <text:p>-</text:p>
          </table:table-cell>
          <table:table-cell office:value-type="string">
            <text:p>JUAZEIRO-BA / CAMPO ALEGRE DE LOURDE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19.06">
            <text:p>319,06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9/08/2021</text:p>
          </table:table-cell>
        </table:table-row>
        <table:table-row table:style-name="ro1">
          <table:covered-table-cell table:number-columns-repeated="10"/>
          <table:table-cell office:value-type="string">
            <text:p>18/08/2021</text:p>
          </table:table-cell>
          <table:table-cell office:value-type="string">
            <text:p>-</text:p>
          </table:table-cell>
          <table:table-cell office:value-type="string">
            <text:p>CAMPO ALEGRE DE LOURDES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19.06">
            <text:p>319,0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0670-06.2021.4.01.8004</text:p>
          </table:table-cell>
          <table:table-cell office:value-type="string" table:number-columns-spanned="1" table:number-rows-spanned="2">
            <text:p>DANIELA BARRET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82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itação do Sr. Everaldo Oliveira Caldas (Mandado de Citação, Penhora e Avaliação - Processo nº 1042648-06.2020.4.01.3300).</text:p>
          </table:table-cell>
          <table:table-cell office:value-type="string" table:number-columns-spanned="1" table:number-rows-spanned="2">
            <text:p>20/08/2021 as 20/08/2021</text:p>
          </table:table-cell>
          <table:table-cell office:value-type="string">
            <text:p>20/08/2021</text:p>
          </table:table-cell>
          <table:table-cell office:value-type="string">
            <text:p>-</text:p>
          </table:table-cell>
          <table:table-cell office:value-type="string">
            <text:p>FEIRA DE SANTANA-BA / ELISIO MEDRA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5.56">
            <text:p>125,5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8/2021</text:p>
          </table:table-cell>
        </table:table-row>
        <table:table-row table:style-name="ro1">
          <table:covered-table-cell table:number-columns-repeated="10"/>
          <table:table-cell office:value-type="string">
            <text:p>20/08/2021</text:p>
          </table:table-cell>
          <table:table-cell office:value-type="string">
            <text:p>-</text:p>
          </table:table-cell>
          <table:table-cell office:value-type="string">
            <text:p>ELISIO MEDRADO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7.28">
            <text:p>127,2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5">
            <text:p>SJBA / SSJCFS / SUBSEÇAO JUDICIARIA DE CAMPO FORMOSO</text:p>
          </table:table-cell>
          <table:table-cell office:value-type="string" table:number-columns-spanned="1" table:number-rows-spanned="5">
            <text:p>0021301-47.2021.4.01.8004</text:p>
          </table:table-cell>
          <table:table-cell office:value-type="string" table:number-columns-spanned="1" table:number-rows-spanned="5">
            <text:p>LUCAS NASCIMENTO SANTOS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SUBSEÇAO JUDICIARIA DE CAMPO FORMOSO</text:p>
          </table:table-cell>
          <table:table-cell office:value-type="string" table:number-columns-spanned="1" table:number-rows-spanned="5">
            <text:p>SJBA-83-2021</text:p>
          </table:table-cell>
          <table:table-cell office:value-type="string" table:number-columns-spanned="1" table:number-rows-spanned="5">
            <text:p>Necessidade de serviço</text:p>
          </table:table-cell>
          <table:table-cell office:value-type="string" table:number-columns-spanned="1" table:number-rows-spanned="5">
            <text:p>Cumprir mandados de citação no processo 1005333-69.2019.4.01.3302 (tentativa pretérita não exitosa de cumprimento eletrônico) em Umburanas, intimação em Umburanas de Cima (povoado de Umburanas), intimação em Ourolândia, intimação em Caldeirão Grande e intimação e entrega de ofício em Várzea do Poço.</text:p>
          </table:table-cell>
          <table:table-cell office:value-type="string" table:number-columns-spanned="1" table:number-rows-spanned="5">
            <text:p>08/09/2021 as 09/09/2021</text:p>
          </table:table-cell>
          <table:table-cell office:value-type="string">
            <text:p>08/09/2021</text:p>
          </table:table-cell>
          <table:table-cell office:value-type="string">
            <text:p>-</text:p>
          </table:table-cell>
          <table:table-cell office:value-type="string">
            <text:p>CAMPO FORMOSO-BA / UMBURAN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80.6">
            <text:p>180,6</text:p>
          </table:table-cell>
          <table:table-cell office:value-type="float" office:value="1.5" table:number-columns-spanned="1" table:number-rows-spanned="5">
            <text:p>1,5</text:p>
          </table:table-cell>
          <table:table-cell office:value-type="string" table:number-columns-spanned="1" table:number-rows-spanned="5">
            <text:p>-</text:p>
          </table:table-cell>
          <table:table-cell office:value-type="float" office:value="82.74" table:number-columns-spanned="1" table:number-rows-spanned="5">
            <text:p>82,74</text:p>
          </table:table-cell>
          <table:table-cell office:value-type="float" office:value="1080.57" table:number-columns-spanned="1" table:number-rows-spanned="5">
            <text:p>1080,57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-</text:p>
          </table:table-cell>
          <table:table-cell office:value-type="float" office:value="997.83" table:number-columns-spanned="1" table:number-rows-spanned="5">
            <text:p>997,83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LEILA MACEDO LESSA</text:p>
          </table:table-cell>
          <table:table-cell office:value-type="string" table:number-columns-spanned="1" table:number-rows-spanned="5">
            <text:p>FÁBIO MOREIRA RAMIRO</text:p>
          </table:table-cell>
          <table:table-cell office:value-type="string" table:number-columns-spanned="1" table:number-rows-spanned="5">
            <text:p>Não</text:p>
          </table:table-cell>
          <table:table-cell office:value-type="string" table:number-columns-spanned="1" table:number-rows-spanned="5">
            <text:p>31/08/2021</text:p>
          </table:table-cell>
        </table:table-row>
        <table:table-row table:style-name="ro1">
          <table:covered-table-cell table:number-columns-repeated="10"/>
          <table:table-cell office:value-type="string">
            <text:p>08/09/2021</text:p>
          </table:table-cell>
          <table:table-cell office:value-type="string">
            <text:p>-</text:p>
          </table:table-cell>
          <table:table-cell office:value-type="string">
            <text:p>UMBURANAS-BA / OUROLANDI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3.54">
            <text:p>33,54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9/09/2021</text:p>
          </table:table-cell>
          <table:table-cell office:value-type="string">
            <text:p>-</text:p>
          </table:table-cell>
          <table:table-cell office:value-type="string">
            <text:p>OUROLANDIA-BA / VARZEA DO POC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2.66">
            <text:p>112,6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9/09/2021</text:p>
          </table:table-cell>
          <table:table-cell office:value-type="string">
            <text:p>-</text:p>
          </table:table-cell>
          <table:table-cell office:value-type="string">
            <text:p>VARZEA DO POCO-BA / CALDEIRAO GRAND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1.7">
            <text:p>81,7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9/09/2021</text:p>
          </table:table-cell>
          <table:table-cell office:value-type="string">
            <text:p>-</text:p>
          </table:table-cell>
          <table:table-cell office:value-type="string">
            <text:p>CALDEIRAO GRANDE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4.5">
            <text:p>64,5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21302-32.2021.4.01.8004</text:p>
          </table:table-cell>
          <table:table-cell office:value-type="string" table:number-columns-spanned="1" table:number-rows-spanned="2">
            <text:p>GABRIEL BORGHOFF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8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judiciais (Penhoras, avaliações, nomeação de depositários, registros e citações) oriundos dos processos nº 1004706-55.2021.4.01.3315 e nº0000891-72.2018.4.01.3315 a serem realizados na zona rural de Paratinga/Ba nas seguintes localidades: Faz. Boqueirão II, Faz. Santo Antônio III (proximidades do povoado do paulista) e Lagoa do Peixe, povoado volta da serra.</text:p>
          </table:table-cell>
          <table:table-cell office:value-type="string" table:number-columns-spanned="1" table:number-rows-spanned="2">
            <text:p>08/09/2021 as 08/09/2021</text:p>
          </table:table-cell>
          <table:table-cell office:value-type="string">
            <text:p>08/09/2021</text:p>
          </table:table-cell>
          <table:table-cell office:value-type="string">
            <text:p>-</text:p>
          </table:table-cell>
          <table:table-cell office:value-type="string">
            <text:p>BOM JESUS DA LAPA-BA / PARATING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7.08">
            <text:p>67,0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1/08/2021</text:p>
          </table:table-cell>
        </table:table-row>
        <table:table-row table:style-name="ro1">
          <table:covered-table-cell table:number-columns-repeated="10"/>
          <table:table-cell office:value-type="string">
            <text:p>08/09/2021</text:p>
          </table:table-cell>
          <table:table-cell office:value-type="string">
            <text:p>-</text:p>
          </table:table-cell>
          <table:table-cell office:value-type="string">
            <text:p>PARATINGA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7.08">
            <text:p>67,0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VARA1 / VARA ÚNICA DA SSJPAF</text:p>
          </table:table-cell>
          <table:table-cell office:value-type="string" table:number-columns-spanned="1" table:number-rows-spanned="2">
            <text:p>0021303-17.2021.4.01.8004</text:p>
          </table:table-cell>
          <table:table-cell office:value-type="string" table:number-columns-spanned="1" table:number-rows-spanned="2">
            <text:p>RANNIERI FACUNDO DE ALMEID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PAULO AFONSO</text:p>
          </table:table-cell>
          <table:table-cell office:value-type="string" table:number-columns-spanned="1" table:number-rows-spanned="2">
            <text:p>SJBA-8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</text:p>
          </table:table-cell>
          <table:table-cell office:value-type="string" table:number-columns-spanned="1" table:number-rows-spanned="2">
            <text:p>10/09/2021 as 10/09/2021</text:p>
          </table:table-cell>
          <table:table-cell office:value-type="string">
            <text:p>10/09/2021</text:p>
          </table:table-cell>
          <table:table-cell office:value-type="string">
            <text:p>-</text:p>
          </table:table-cell>
          <table:table-cell office:value-type="string">
            <text:p>PAULO AFONSO-BA / SANTA BRIGI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7.3">
            <text:p>47,3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JOSÉ JAILSON DOS SANTO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1/08/2021</text:p>
          </table:table-cell>
        </table:table-row>
        <table:table-row table:style-name="ro1">
          <table:covered-table-cell table:number-columns-repeated="10"/>
          <table:table-cell office:value-type="string">
            <text:p>10/09/2021</text:p>
          </table:table-cell>
          <table:table-cell office:value-type="string">
            <text:p>-</text:p>
          </table:table-cell>
          <table:table-cell office:value-type="string">
            <text:p>SANTA BRIGIDA-BA / PAULO AFO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1.6">
            <text:p>51,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21304-02.2021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86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 urgente expedido no processo 1003898-68.2021.4.01.3309, com ordem urgente para sequestro de bens, com viagem até a cidade de Carinhanha-BA, além do cumprimento, durante o percurso, de outro mandado na cidade de Palmas de Monte Alto-BA.</text:p>
          </table:table-cell>
          <table:table-cell office:value-type="string" table:number-columns-spanned="1" table:number-rows-spanned="2">
            <text:p>24/08/2021 as 24/08/2021</text:p>
          </table:table-cell>
          <table:table-cell office:value-type="string">
            <text:p>24/08/2021</text:p>
          </table:table-cell>
          <table:table-cell office:value-type="string">
            <text:p>-</text:p>
          </table:table-cell>
          <table:table-cell office:value-type="string">
            <text:p>GUANAMBI-BA / CARINHANH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8.04">
            <text:p>98,0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1/08/2021</text:p>
          </table:table-cell>
        </table:table-row>
        <table:table-row table:style-name="ro1">
          <table:covered-table-cell table:number-columns-repeated="10"/>
          <table:table-cell office:value-type="string">
            <text:p>24/08/2021</text:p>
          </table:table-cell>
          <table:table-cell office:value-type="string">
            <text:p>-</text:p>
          </table:table-cell>
          <table:table-cell office:value-type="string">
            <text:p>CARINHANH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8.9">
            <text:p>98,9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1305-84.2021.4.01.8004</text:p>
          </table:table-cell>
          <table:table-cell office:value-type="string" table:number-columns-spanned="1" table:number-rows-spanned="2">
            <text:p>JOSIANE ROCHA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8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INTIMAÇÃO PESSOAL URGENTE</text:p>
          </table:table-cell>
          <table:table-cell office:value-type="string" table:number-columns-spanned="1" table:number-rows-spanned="2">
            <text:p>26/08/2021 as 26/08/2021</text:p>
          </table:table-cell>
          <table:table-cell office:value-type="string">
            <text:p>26/08/2021</text:p>
          </table:table-cell>
          <table:table-cell office:value-type="string">
            <text:p>-</text:p>
          </table:table-cell>
          <table:table-cell office:value-type="string">
            <text:p>FEIRA DE SANTANA-BA / MILAGRE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0.08">
            <text:p>110,0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1/08/2021</text:p>
          </table:table-cell>
        </table:table-row>
        <table:table-row table:style-name="ro1">
          <table:covered-table-cell table:number-columns-repeated="10"/>
          <table:table-cell office:value-type="string">
            <text:p>26/08/2021</text:p>
          </table:table-cell>
          <table:table-cell office:value-type="string">
            <text:p>-</text:p>
          </table:table-cell>
          <table:table-cell office:value-type="string">
            <text:p>MILAGRES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0.94">
            <text:p>110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AO JUDICIARIA DE CAMPO FORMOSO</text:p>
          </table:table-cell>
          <table:table-cell office:value-type="string" table:number-columns-spanned="1" table:number-rows-spanned="2">
            <text:p>0021307-54.2021.4.01.8004</text:p>
          </table:table-cell>
          <table:table-cell office:value-type="string" table:number-columns-spanned="1" table:number-rows-spanned="2">
            <text:p>RODRIGO MENDES CRUZ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8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no município de São José do Jacuípe - BA. Processo nº 1002344-56.2020.4.01.3302.</text:p>
          </table:table-cell>
          <table:table-cell office:value-type="string" table:number-columns-spanned="1" table:number-rows-spanned="2">
            <text:p>09/09/2021 as 09/09/2021</text:p>
          </table:table-cell>
          <table:table-cell office:value-type="string">
            <text:p>09/09/2021</text:p>
          </table:table-cell>
          <table:table-cell office:value-type="string">
            <text:p>-</text:p>
          </table:table-cell>
          <table:table-cell office:value-type="string">
            <text:p>CAMPO FORMOSO-BA / SAO JOSE DO JACUIP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3.84">
            <text:p>123,8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1/08/2021</text:p>
          </table:table-cell>
        </table:table-row>
        <table:table-row table:style-name="ro1">
          <table:covered-table-cell table:number-columns-repeated="10"/>
          <table:table-cell office:value-type="string">
            <text:p>09/09/2021</text:p>
          </table:table-cell>
          <table:table-cell office:value-type="string">
            <text:p>-</text:p>
          </table:table-cell>
          <table:table-cell office:value-type="string">
            <text:p>SAO JOSE DO JACUIPE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3.84">
            <text:p>123,8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1306-69.2021.4.01.8004</text:p>
          </table:table-cell>
          <table:table-cell office:value-type="string" table:number-columns-spanned="1" table:number-rows-spanned="2">
            <text:p>VINÍCIUS GUIMARÃES VALENTE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8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Necessidade de se deslocar até o Município de Ribeira do Pombal/BA, o qual dista 165km (só ida) desta Subseção Judiciária a fim de se dar cumprimento ao comando judicial de urgência através de Intimação presencial da parte ré. Logo terei de percorrer uma distância de 330 Km (ida e volta).</text:p>
          </table:table-cell>
          <table:table-cell office:value-type="string" table:number-columns-spanned="1" table:number-rows-spanned="2">
            <text:p>13/09/2021 as 13/09/2021</text:p>
          </table:table-cell>
          <table:table-cell office:value-type="string">
            <text:p>13/09/2021</text:p>
          </table:table-cell>
          <table:table-cell office:value-type="string">
            <text:p>-</text:p>
          </table:table-cell>
          <table:table-cell office:value-type="string">
            <text:p>ALAGOINHAS-BA / RIBEIRA DO POMBAL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41.9">
            <text:p>141,9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1/08/2021</text:p>
          </table:table-cell>
        </table:table-row>
        <table:table-row table:style-name="ro1">
          <table:covered-table-cell table:number-columns-repeated="10"/>
          <table:table-cell office:value-type="string">
            <text:p>13/09/2021</text:p>
          </table:table-cell>
          <table:table-cell office:value-type="string">
            <text:p>-</text:p>
          </table:table-cell>
          <table:table-cell office:value-type="string">
            <text:p>RIBEIRA DO POMBAL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41.9">
            <text:p>141,9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21242-59.2021.4.01.8004</text:p>
          </table:table-cell>
          <table:table-cell office:value-type="string" table:number-columns-spanned="1" table:number-rows-spanned="2">
            <text:p>FERNANDO JÚNIOR SANTOS SANTAN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9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judicial oriundo do processo nº 0001508-08.2013.4.01.3315 na localidade Agrovila 12, Zona Rural do Município de Serra do Ramalho/BA.</text:p>
          </table:table-cell>
          <table:table-cell office:value-type="string" table:number-columns-spanned="1" table:number-rows-spanned="2">
            <text:p>10/09/2021 as 10/09/2021</text:p>
          </table:table-cell>
          <table:table-cell office:value-type="string">
            <text:p>10/09/2021</text:p>
          </table:table-cell>
          <table:table-cell office:value-type="string">
            <text:p>-</text:p>
          </table:table-cell>
          <table:table-cell office:value-type="string">
            <text:p>BOM JESUS DA LAPA-BA / SERRA DO RAMALH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5.04">
            <text:p>55,0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1/08/2021</text:p>
          </table:table-cell>
        </table:table-row>
        <table:table-row table:style-name="ro1">
          <table:covered-table-cell table:number-columns-repeated="10"/>
          <table:table-cell office:value-type="string">
            <text:p>10/09/2021</text:p>
          </table:table-cell>
          <table:table-cell office:value-type="string">
            <text:p>-</text:p>
          </table:table-cell>
          <table:table-cell office:value-type="string">
            <text:p>SERRA DO RAMALHO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5.04">
            <text:p>55,04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3:1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2-14T16:17:40+00:00</meta:creation-date>
    <dc:date>2022-02-14T13:18:53.69</dc:date>
    <dc:title>Untitled Spreadsheet</dc:title>
    <dc:description/>
    <dc:subject/>
    <meta:keyword/>
    <meta:document-statistic meta:table-count="1" meta:cell-count="864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